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margin-left="0.873cm" fo:margin-right="0cm" fo:text-align="center" style:justify-single-word="false" fo:text-indent="0cm" style:auto-text-indent="false"/>
      <style:text-properties style:font-name="Times New Roman" fo:font-size="14pt" style:font-size-asian="14pt" style:font-size-complex="14pt"/>
    </style:style>
    <style:style style:name="P4"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5"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6"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7"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T1" style:family="text">
      <style:text-properties officeooo:rsid="000f531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TESTATION</text:p>
      <text:p text:style-name="P1"/>
      <text:p text:style-name="P1"/>
      <text:p text:style-name="P2">Je soussigné (e) : …........................................................................</text:p>
      <text:p text:style-name="P2"/>
      <text:p text:style-name="P2">Agissant en qualité de représentant légal de l'établissement : …........................................................................</text:p>
      <text:p text:style-name="P2"/>
      <text:p text:style-name="P2">Certifie que les locaux situés :.............................................................................................................................</text:p>
      <text:p text:style-name="P2">….........................................................................................................................................................................</text:p>
      <text:p text:style-name="P2"/>
      <text:p text:style-name="P2">Sont conformes :</text:p>
      <text:p text:style-name="P2"/>
      <text:list xml:id="list899532306" text:style-name="L1">
        <text:list-item>
          <text:list>
            <text:list-item>
              <text:p text:style-name="P4">aux dispositions du règlement de sécurité contre l'incendie relatif aux établissements recevant du public, définies aux articles R 123-2 et suivants du code de la construction et de l'habitation ,</text:p>
            </text:list-item>
          </text:list>
        </text:list-item>
      </text:list>
      <text:p text:style-name="P2"/>
      <text:list xml:id="list476789897" text:style-name="L2">
        <text:list-item>
          <text:list>
            <text:list-item>
              <text:p text:style-name="P5">aux dispositions des articles R 111-19 et suivants du code de la construction et de l'habitation, pour l'accessibilité en ce qui concerne les bâtiments neufs ainsi que les bâtiments ayant fait l'objet de modification ou d'extension (création de surfaces nouvelles, modification apportée aux conditions d'accès, extension),</text:p>
            </text:list-item>
          </text:list>
        </text:list-item>
      </text:list>
      <text:p text:style-name="P2"><text:tab/></text:p>
      <text:list xml:id="list1828407577" text:style-name="L3">
        <text:list-item>
          <text:list>
            <text:list-item>
              <text:p text:style-name="P6">aux dispositions de l'arr<text:span text:style-name="T1">êté</text:span> du 8 janvier 2001 <text:span text:style-name="T1">modifié</text:span> relatif à l'exploitation des établissements d'enseignement, à titre onéreux, de la conduite des véhicules.</text:p>
            </text:list-item>
          </text:list>
        </text:list-item>
      </text:list>
      <text:p text:style-name="P2"/>
      <text:p text:style-name="P2">Je déclare disposer d'un local d'activité répondant aux normes d'hygiène, de sécurité et d'accessibilité et qu'il est conforme aux caractéristiques fixées par l'article 4 de l'arrêté ministériel susvisé.</text:p>
      <text:p text:style-name="P2"/>
      <text:p text:style-name="P2">J'atteste que ce local :</text:p>
      <text:p text:style-name="P2"/>
      <text:list xml:id="list2395006714" text:style-name="L4">
        <text:list-item>
          <text:list>
            <text:list-item>
              <text:p text:style-name="P7">possède une entrée indépendante de toute autre activité,</text:p>
            </text:list-item>
            <text:list-item>
              <text:p text:style-name="P7">dispose d'une superficie minimale (accueil et enseignement) de 25 m²,</text:p>
            </text:list-item>
            <text:list-item>
              <text:p text:style-name="P7">dispose d'une issue de 0,90m de largeur si l'effectif de mon établissement est inférieur à 20 personnes,</text:p>
            </text:list-item>
            <text:list-item>
              <text:p text:style-name="P7">dispose de deux issues dont l'une a un passage libre minimum de 0,90m si l'effectif de mon établissement est compris entre 20 et 50 personnes,</text:p>
            </text:list-item>
            <text:list-item>
              <text:p text:style-name="P7">comprend au minimum une salle affectée à l'inscription des élèves et une autre à l'enseignement. La ou les pièces destinées à l'enseignement sont suffisamment isolées phonétiquement pour permettre un enseignement dans de bonnes conditions,</text:p>
            </text:list-item>
            <text:list-item>
              <text:p text:style-name="P7">répond aux normes d'hygiène fixées par le règlement sanitaire départemental.</text:p>
            </text:list-item>
          </text:list>
        </text:list-item>
      </text:list>
      <text:p text:style-name="P2"/>
      <text:p text:style-name="P2">Je déclare que le local d'enseignement comprend tout le matériel nécessaire à la formation des élèves (chaises, tables, tableau, etc...) en corrélation avec la capacité d'accueil de mon établissement et des formations autorisées à être dispensées.</text:p>
      <text:p text:style-name="P2"/>
      <text:p text:style-name="P2">J'ai pris connaissance qu'une enquête administrative peut être diligentée à tout moment, afin de vérifier, sur place, mes déclarations. </text:p>
      <text:p text:style-name="P2"/>
      <text:p text:style-name="P2">J'ai pris connaissance qu'en cas de fausse déclaration, mon agrément pourra être suspendu.</text:p>
      <text:p text:style-name="P2"/>
      <text:p text:style-name="P2"/>
      <text:p text:style-name="P2"><text:tab/><text:tab/><text:tab/><text:tab/>Fait à <text:s text:c="4"/>…..................................... <text:s text:c="2"/><text:tab/> <text:s/>le ….............................</text:p>
      <text:p text:style-name="P3"><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23cm" fo:margin-bottom="1.997cm" fo:margin-left="1.349cm" fo:margin-right="1.20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0-04-14T09:15:55.13</meta:creation-date>
    <meta:print-date>2010-04-14T10:23:13.73</meta:print-date>
    <dc:date>2023-07-21T09:53:14.827000000</dc:date>
    <meta:editing-duration>PT21M33S</meta:editing-duration>
    <meta:editing-cycles>4</meta:editing-cycles>
    <meta:generator>LibreOffice/7.1.3.2$Windows_X86_64 LibreOffice_project/47f78053abe362b9384784d31a6e56f8511eb1c1</meta:generator>
    <meta:document-statistic meta:table-count="0" meta:image-count="0" meta:object-count="0" meta:page-count="1" meta:paragraph-count="23" meta:word-count="346" meta:character-count="2750" meta:non-whitespace-character-count="2420"/>
  </office:meta>
</office:document-meta>
</file>